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I" svg:font-family="I"/>
    <style:font-face style:name="Times-Roman" svg:font-family="Times-Roman" style:font-family-generic="roman"/>
    <style:font-face style:name="ArialMT" svg:font-family="ArialMT"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I"/>
    </style:style>
    <style:style style:name="P2" style:family="paragraph" style:parent-style-name="Standard" style:list-style-name="">
      <style:paragraph-properties fo:margin-top="0in" fo:margin-bottom="0.178in" style:text-autospace="none"/>
    </style:style>
    <style:style style:name="P3" style:family="paragraph" style:parent-style-name="Standard" style:list-style-name="">
      <style:paragraph-properties fo:margin-top="0in" fo:margin-bottom="0.178in" style:text-autospace="none"/>
      <style:text-properties fo:color="#1a1a1a" style:font-name="Times-Roman" fo:font-size="16pt" fo:font-weight="bold" style:font-name-asian="Times-Roman" style:font-size-asian="16pt" style:font-weight-asian="bold" style:font-name-complex="Times-Roman" style:font-size-complex="16pt" style:font-weight-complex="bold"/>
    </style:style>
    <style:style style:name="P4" style:family="paragraph" style:parent-style-name="Standard" style:list-style-name="">
      <style:paragraph-properties fo:margin-top="0in" fo:margin-bottom="0.178in" style:text-autospace="none"/>
      <style:text-properties fo:color="#1a1a1a" style:font-name="Times-Roman" fo:font-size="16pt" fo:font-weight="normal" style:font-name-asian="Times-Roman" style:font-size-asian="16pt" style:font-weight-asian="normal" style:font-name-complex="Times-Roman" style:font-size-complex="16pt" style:font-weight-complex="normal"/>
    </style:style>
    <style:style style:name="P5" style:family="paragraph" style:parent-style-name="Standard" style:list-style-name="">
      <style:paragraph-properties fo:margin-top="0in" fo:margin-bottom="0.178in" fo:text-align="justify" style:justify-single-word="false" style:text-autospace="none"/>
    </style:style>
    <style:style style:name="T1" style:family="text">
      <style:text-properties fo:color="#1a1a1a" style:font-name="ArialMT" fo:font-size="13pt" fo:font-weight="normal" style:font-name-asian="ArialMT" style:font-size-asian="13pt" style:font-weight-asian="normal" style:font-name-complex="ArialMT" style:font-size-complex="13pt" style:font-weight-complex="normal"/>
    </style:style>
    <style:style style:name="T2" style:family="text">
      <style:text-properties fo:color="#1a1a1a" style:font-name="Times-Roman" fo:font-size="16pt" fo:font-weight="normal" style:font-name-asian="Times-Roman" style:font-size-asian="16pt" style:font-weight-asian="normal" style:font-name-complex="Times-Roman" style:font-size-complex="16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Nora Romanoff - Viola</text:span></text:p>
      <text:p text:style-name="P5"><text:span text:style-name="T2">Since a very young age violist Nora Romanoff-Schwarzberg gives concerts worldwide both as a soloist as well as a chambermusician in prestigious venues such as the Salzburg Festival, the Vienna Konzerthaus, the Theatro Colon de Buenos Aires, the Salle Pleyel in Paris, the Vienna Musikverein, the Progetto Martha Argerich in Lugano, Les Classiques de Villars, Sommets Musicaux the Andrey Sacharov Festival and Valdres Sommersinfoni, among many others.</text:span></text:p>
      <text:p text:style-name="P5"><text:span text:style-name="T2">As a soloist she has performed with the Orchestra della Svizzera Italiana, the Zagreb Chamber Orchestra, the Orchesta Filarmonica di Bacau, the Kristiansand Symphony Orchestra, the Philharmonic Orchestra of Irkutsk and the Argentinian Camerata Bariloche. As a chamber musician she played aside stellar musicians such as Martha Argerich, Mischa Maisky, Gabriela Montero, Lylia Zilberstein, Renaud Capucon, Gavriel Lipkind and many others.</text:span></text:p>
      <text:p text:style-name="P5"><text:span text:style-name="T2">Born 1985 in New York and moved to Vienna at a young age, Nora came in contact with artists such as Isaac Stern, Martha Argerich, Mstislav Rostropovitch, Zubin Mehta, Yehudi Menuhin and Valentin Berlinsky, who were important inspirational guides in her formative development. At age six she started playing the violin under the guidance of her mother Dora Schwarzberg. She had her debut as a soloist at the Vienna Konzerthaus at the age of 11.</text:span></text:p>
      <text:p text:style-name="P5"><text:span text:style-name="T2">Since 2002 Nora devoted herself to the viola and soon began her path as a soloist and passionate chamber musician. Her current repertoire comprises more than 100 compositions, ranging from early to contemporary music. She is a member of Ensemble LUX, a string quartett that focuses on contemporary repertoire.</text:span></text:p>
      <text:p text:style-name="P5"><text:span text:style-name="T2">Her mentors and teachers include Yuri Bashmet, Hatto Bayerle, Michael Kugel, Thomas Kakuska and Igor Sulyga. In 2014 she earned her master degree from the University for music and performing arts Vienna.</text:span></text:p>
      <text:p text:style-name="P5"><text:span text:style-name="T2">A devoted teacher, Nora has been giving master classes regularly in Norway, Israel and Slovenia. Since 2014 she teaches at the AMADEUS school in </text:span><text:soft-page-break/><text:span text:style-name="T2">Vienna.</text:span></text:p>
      <text:p text:style-name="P5"><text:span text:style-name="T2">EMI Classics released 11 discs with her participation, recorded live from the "Progetto Martha Argerich", several of which received "Grammy" nominations. She furthermore recorded for Gramola and Naxos.</text:span></text:p>
      <text:p text:style-name="P5"><text:span text:style-name="T2">Nora plays on a 1790 Pietro Pallotta Viola, that has most generously been donated to her by the late Lady Magaret Kaga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I" svg:font-family="I"/>
    <style:font-face style:name="Times-Roman" svg:font-family="Times-Roman" style:font-family-generic="roman"/>
    <style:font-face style:name="ArialMT" svg:font-family="ArialMT"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rej Grilc</meta:initial-creator>
    <meta:creation-date>2015-03-27T19:18:41</meta:creation-date>
    <dc:date>2015-04-02T16:10:07</dc:date>
    <dc:creator>Andrej Grilc</dc:creator>
    <meta:editing-duration>PT3H57M27S</meta:editing-duration>
    <meta:editing-cycles>2</meta:editing-cycles>
    <meta:generator>OpenOffice/4.1.1$Unix OpenOffice.org_project/411m6$Build-9775</meta:generator>
    <meta:document-statistic meta:table-count="0" meta:image-count="0" meta:object-count="0" meta:page-count="2" meta:paragraph-count="9" meta:word-count="363" meta:character-count="2337"/>
  </office:meta>
</office:document-meta>
</file>