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uliano Mazzoccante</text:p>
      <text:p text:style-name="P1"/>
      <text:p text:style-name="P1"/>
      <text:p text:style-name="P1">not yet 40 years old, is already recognized as one of the most famous italian pianists of the moment. After studying and being graduating with highest honours in Firenze, he became student of Lazar Berman, with whom his concert repertoire deepened and improved with particular attention to the music of F. Liszt, at the European Academy of Music, Erba (CO).</text:p>
      <text:p text:style-name="P1">Price winner of many national and international competitions (“International Music Tournament-Rome”, the 40th International Piano Competition "Arcangelo Speranza" - Taranto, the “International Tbilisi Piano Competition" (WFIMC) - Georgia…), he appears regulary as a soloist with orchestras (“Orchestra Camerata Baltica” , “Lithuanian National Symphony' Orchestra”, “Kiev Philharmonic Orchestra…), plays with musicians like Dora Schwarzberg, Karl Leister, Grazia Raimondi, Pavel Berman, Francesco Manara… and is often part of the jury for international piano and chamber music competitions. Since 2010 he is professr of the "International Sommer-Akademie Schloss Pommersfelden." His large and various record productions includes soloist repertoire and chamber music for many labels or channels (Phoenix Classics, Wide Classique, DAD Records, Camerata Tokyo, Radio Vatican, Radio Bavaria), being reviewed with acclaim by the press (Musica, Suonare News, Giornale della Musica, Fanfare, The Clarinet).</text:p>
      <text:p text:style-name="P1">He will publish 2 Cds in 2014, one containing 2 concerts by W.A. Mozart (K466 &amp; K467) recorded with the “Orchestra Sinfonica Abruzzese”, and the other one entitled "Da Sollima a Tartini", with the violinist Grazia Raimondi. From 2012 he has been an honorary member of the Rotary Club of Subiaco (Rome) and in 2014 the Rotary Club of Pescara has awarded with "Paul Harris Fellow" for commitment in spreading music and culture. In 2013, he was named Artistic Director of the "Cenacolo della Musica - International School" which aims at promoting artists and the development of the arts and will perform in 2015 in such Festival as Newport Music Festi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j Grilc</meta:initial-creator>
    <meta:creation-date>2015-04-02T12:21:38</meta:creation-date>
    <dc:date>2015-04-02T12:23:48</dc:date>
    <dc:creator>Andrej Grilc</dc:creator>
    <meta:editing-duration>PT58S</meta:editing-duration>
    <meta:editing-cycles>1</meta:editing-cycles>
    <meta:generator>OpenOffice/4.1.1$Unix OpenOffice.org_project/411m6$Build-9775</meta:generator>
    <meta:document-statistic meta:table-count="0" meta:image-count="0" meta:object-count="0" meta:page-count="1" meta:paragraph-count="4" meta:word-count="304" meta:character-count="2027"/>
  </office:meta>
</office:document-meta>
</file>