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Roman" svg:font-family="Times-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fo:text-align="justify" style:justify-single-word="false" style:text-autospace="none"/>
    </style:style>
    <style:style style:name="P2" style:family="paragraph" style:parent-style-name="Standard" style:list-style-name="">
      <style:paragraph-properties fo:text-align="justify" style:justify-single-word="false" style:text-autospace="none"/>
      <style:text-properties style:use-window-font-color="true" style:font-name="ArialMT" fo:font-size="10pt" style:font-name-asian="ArialMT" style:font-size-asian="10pt" style:font-name-complex="ArialMT" style:font-size-complex="10pt"/>
    </style:style>
    <style:style style:name="P3" style:family="paragraph" style:parent-style-name="Standard" style:list-style-name="">
      <style:paragraph-properties fo:text-align="justify" style:justify-single-word="false" style:text-autospace="none"/>
      <style:text-properties fo:color="#393939" style:font-name="Times-Roman" fo:font-size="14pt" style:font-name-asian="Times-Roman" style:font-size-asian="14pt" style:font-name-complex="Times-Roman" style:font-size-complex="14pt"/>
    </style:style>
    <style:style style:name="T1" style:family="text">
      <style:text-properties fo:color="#4d4c4c" style:font-name="Times-Roman" fo:font-size="15pt" style:font-name-asian="Times-Roman" style:font-size-asian="15pt" style:font-name-complex="Times-Roman" style:font-size-complex="15pt"/>
    </style:style>
    <style:style style:name="T2" style:family="text">
      <style:text-properties fo:color="#4d4c4c" fo:font-size="15pt" style:font-size-asian="15pt" style:font-size-complex="15pt"/>
    </style:style>
    <style:style style:name="T3" style:family="text">
      <style:text-properties style:use-window-font-color="true" style:font-name="ArialMT" fo:font-size="10pt" style:font-name-asian="ArialMT" style:font-size-asian="10pt" style:font-name-complex="ArialMT" style:font-size-complex="10pt"/>
    </style:style>
    <style:style style:name="T4" style:family="text">
      <style:text-properties fo:color="#393939" style:font-name="Times-Roman" fo:font-size="14pt" style:font-name-asian="Times-Roman" style:font-size-asian="14pt" style:font-name-complex="Times-Roman"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Dora Schwarzberg</text:span></text:p>
      <text:p text:style-name="P3"><text:span text:style-name="T1"/></text:p>
      <text:p text:style-name="P3">She was born in the backstage of a Jewish Theatre where her musician parents worked. It is perhaps this fact which formed her artistic Credo, expressed in the words of her father:</text:p>
      <text:p text:style-name="P2"/>
      <text:p text:style-name="P3">“the violin must speak and cry!”.</text:p>
      <text:p text:style-name="P2"/>
      <text:p text:style-name="P1"><text:span text:style-name="T4">Dora Schwarzberg undertook her musical studies at the Stoliarsky School in Russia and with Yuri Yankelevitch at the Moscow Conservatory. She has played with the most distinguished orchestras in the world, including the New York Philharmonic Orchestra, the National Symphony Orchestra (Washington DC) and the most renowned Russian ensembles. She is a highly skilled chamber musician and has given recitals in the most prestigious concert halls, including the Amsterdam Concertgebouw, the Vienna Musikverein and the Queen Elizabeth Hall. Her personal and artistic communication with musicians such as Prof. Yankelevich, V. Berlinsky, A. Schtern, Isaac Stern, Dorothy Delay, Menuhin made such an impact on her that a wellknown American musician exclaimed- “Dora Schwarzberg is a typical representative of the Odessa-Moscow-Jerusalem-NY violin school!”. For Dora music is not only a profession but a lifestyle. It is a means of communication with people, as varied and individual as the artists with whom she collaborated. They include Martha Argherich, Misha Maisky, Berezovsky, Gililov, Imai Rudin, Geringas, Drobinsky, Rabinovitch, Bashmet to name but a few. Performance and pedagogical activities have naturally complemented each other, and she holds Professorship at Vienna, where she continues to explore music and life with her students. The great majority of her students are prizewinners of international competitions, and hold leading positions with major orchestras and chamber ensembles all over the world. She also gives master classes internationally. The repertoire of this violinist envelops music from baroque sonatas to Argentinian Tangos where the defining link in this extensive chain of works is her love for each of them and a desire to radiate this love to her audienc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Roman" svg:font-family="Times-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rej Grilc</meta:initial-creator>
    <meta:creation-date>2015-04-02T12:15:22</meta:creation-date>
    <meta:document-statistic meta:table-count="0" meta:image-count="0" meta:object-count="0" meta:page-count="1" meta:paragraph-count="4" meta:word-count="308" meta:character-count="2018"/>
    <dc:date>2015-04-02T12:17:37</dc:date>
    <dc:creator>Andrej Grilc</dc:creator>
    <meta:editing-duration>PT2M18S</meta:editing-duration>
    <meta:editing-cycles>1</meta:editing-cycles>
    <meta:generator>OpenOffice/4.1.1$Unix OpenOffice.org_project/411m6$Build-9775</meta:generator>
  </office:meta>
</office:document-meta>
</file>