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in Garioud</text:p>
      <text:p text:style-name="P1"/>
      <text:p text:style-name="P1"/>
      <text:p text:style-name="P1">Romain Garioud is a leading representative of the young and brilliant French cello school. A prize winner at such prestigious international competitions as Moscow’sTchaikovsky (2001) and Paris’ Rostropovitch (2002) , he is also a second prize winner at Chile’s Vina del Mar competition in 2002.</text:p>
      <text:p text:style-name="P1">He graduated from Paris’ Conservatoire National Supérieur de Musique with a First Prize in both cello (1997) and chamber music (1998). Known for his outstanding sound and sense of phrasing, Romain Garioud has had the privilege of working with such widely renowned cellists as Philippe Muller, Anner Bylsma, Natalia Chakovskaia, Steven Isserlis and David Geringas.</text:p>
      <text:p text:style-name="P1">Romain Garioud has won Mécénat Société Générale and Fondation Meyer awards. In 2002, he was ‘Révélation’ of ADAMI (french national institution for professional musicians). His career then greatly expanded and he was invited to perform or give master-classes in many classical music venues in Europe (Festival de l’Orangerie de Sceaux, Flâneries de Reims, Musique à l’Empéri, ….), and, more recently, in China and South America.</text:p>
      <text:p text:style-name="P1">In October 2013, he played Lutoslawsly’s cello concerto for the Yuri Bashmet’s festival of Minsk, with the television orchestra.</text:p>
      <text:p text:style-name="P1">He played with such conductors as Christoph Eschenbach (Orchestre de Paris), Jean-Marc Burfin (Lisbon’s Metropolitan Orchestra) or Stéphane Cardon and with prestigious chamber music partners like Mstislav Rostropovitch, Menahem Presler,Gilles Apap, Dora Schwarzberg, Pavel Gililov, Bernd Glemser, Andre Jussow, Philippe Entremont, Tanja Becker-Bender, Florent Héau, Régis et Bruno Pasquier…Several of his concerts were recorded by Radio France or Music Cable TV channel Mezzo.</text:p>
      <text:p text:style-name="P1">Romain Garioud is willing to defend an eclectic repertoire. In chamber music as well as in his performances as a soloist, he is driven by a true passion for exchange.</text:p>
      <text:p text:style-name="P1">In November 2005, Romain Garioud wins the 1st Prize of Bucchi’s International cello</text:p>
      <text:p text:style-name="P1">Competition. As well he is playing duo with violist Aida-Carmen Soanea, and, from 2007 to 2014, was a founding member of the delian::quartett, being invited in 2008 inMusikverein and Konzerthaus Wien, Berlin Philharmonie.</text:p>
      <text:p text:style-name="P1">Romain Garioud is actually teaching for futur professionals in National School of L’ Hay les roses and in Scuoala Superior de Musica of Espinho (Portugal).</text:p>
      <text:p text:style-name="P1">He’s playing an exceptional Nicolai Gagliano’ s cello from 1760, generously lent by Michael Andreae-Jäck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j Grilc</meta:initial-creator>
    <meta:creation-date>2015-04-02T12:21:38</meta:creation-date>
    <meta:document-statistic meta:table-count="0" meta:image-count="0" meta:object-count="0" meta:page-count="1" meta:paragraph-count="11" meta:word-count="365" meta:character-count="2437"/>
    <dc:date>2015-04-02T12:22:36</dc:date>
    <dc:creator>Andrej Grilc</dc:creator>
    <meta:editing-duration>PT58S</meta:editing-duration>
    <meta:editing-cycles>1</meta:editing-cycles>
    <meta:generator>OpenOffice/4.1.1$Unix OpenOffice.org_project/411m6$Build-9775</meta:generator>
  </office:meta>
</office:document-meta>
</file>